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text-properties fo:color="#0000ff" style:font-name="Comic Sans MS" fo:font-style="italic" fo:font-weight="bold" style:font-style-asian="italic" style:font-weight-asian="bold"/>
    </style:style>
    <style:style style:name="P4" style:family="paragraph" style:parent-style-name="Standard">
      <style:paragraph-properties fo:margin-top="0cm" fo:margin-bottom="0cm" fo:line-height="100%" fo:text-align="center" style:justify-single-word="false"/>
      <style:text-properties fo:color="#0000ff" style:font-name="Comic Sans MS"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properties fo:color="#0000ff" style:font-name="Comic Sans MS" fo:font-size="12pt" style:font-size-asian="12pt" style:font-size-complex="12pt" style:font-weight-complex="bold"/>
    </style:style>
    <style:style style:name="P6" style:family="paragraph" style:parent-style-name="Standard">
      <style:paragraph-properties fo:margin-top="0cm" fo:margin-bottom="0cm" fo:line-height="100%" fo:text-align="center" style:justify-single-word="false"/>
      <style:text-properties fo:color="#0000ff" style:font-name="Comic Sans MS" fo:font-size="14pt" fo:font-style="italic" fo:font-weight="bold" style:font-size-asian="14pt" style:font-style-asian="italic" style:font-weight-asian="bold" style:font-size-complex="14pt"/>
    </style:style>
    <style:style style:name="P7" style:family="paragraph" style:parent-style-name="Standard">
      <style:paragraph-properties fo:margin-top="0cm" fo:margin-bottom="0cm" fo:line-height="100%"/>
      <style:text-properties style:font-name="Comic Sans MS" fo:font-size="9pt" style:font-size-asian="9pt" style:font-size-complex="9pt"/>
    </style:style>
    <style:style style:name="P8" style:family="paragraph" style:parent-style-name="Standard">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9" style:family="paragraph" style:parent-style-name="Standard">
      <style:paragraph-properties fo:margin-top="0cm" fo:margin-bottom="0cm" fo:line-height="100%" fo:text-align="justify" style:justify-single-word="false"/>
      <style:text-properties style:font-name="Comic Sans MS" fo:font-size="9pt" style:font-size-asian="9pt" style:font-size-complex="9pt"/>
    </style:style>
    <style:style style:name="P10" style:family="paragraph" style:parent-style-name="Standard">
      <style:paragraph-properties fo:margin-top="0cm" fo:margin-bottom="0cm" fo:line-height="100%">
        <style:tab-stops>
          <style:tab-stop style:position="6.35cm" style:type="right" style:leader-style="dotted" style:leader-text="."/>
          <style:tab-stop style:position="6.985cm"/>
          <style:tab-stop style:position="12.383cm" style:type="right" style:leader-style="dotted" style:leader-text="."/>
        </style:tab-stops>
      </style:paragraph-properties>
      <style:text-properties style:font-name="Comic Sans MS" fo:font-size="9pt" style:font-size-asian="9pt" style:font-size-complex="9pt"/>
    </style:style>
    <style:style style:name="P11" style:family="paragraph" style:parent-style-name="Standard">
      <style:paragraph-properties fo:margin-top="0cm" fo:margin-bottom="0cm" fo:line-height="100%" fo:text-align="end" style:justify-single-word="false"/>
      <style:text-properties style:font-name="Comic Sans MS" fo:font-size="9pt" style:font-size-asian="9pt" style:font-size-complex="9pt"/>
    </style:style>
    <style:style style:name="P12" style:family="paragraph" style:parent-style-name="Standard">
      <style:paragraph-properties fo:margin-top="0cm" fo:margin-bottom="0cm" fo:line-height="100%"/>
      <style:text-properties style:font-name="Comic Sans MS" fo:font-size="9pt" fo:font-weight="bold" style:font-size-asian="9pt" style:font-weight-asian="bold" style:font-size-complex="9pt"/>
    </style:style>
    <style:style style:name="P13" style:family="paragraph" style:parent-style-name="Standard">
      <style:paragraph-properties fo:margin-top="0cm" fo:margin-bottom="0cm" fo:line-height="100%"/>
      <style:text-properties style:font-name="Comic Sans MS" fo:font-size="9pt" fo:letter-spacing="-0.005cm" fo:font-style="italic" style:font-size-asian="9pt" style:font-style-asian="italic" style:font-size-complex="9pt" style:font-style-complex="italic"/>
    </style:style>
    <style:style style:name="P14" style:family="paragraph" style:parent-style-name="Standard">
      <style:paragraph-properties fo:margin-top="0cm" fo:margin-bottom="0cm" fo:line-height="100%" fo:text-align="center" style:justify-single-word="false"/>
      <style:text-properties style:font-name="Comic Sans MS" fo:font-size="18pt" style:font-size-asian="18pt"/>
    </style:style>
    <style:style style:name="P15" style:family="paragraph" style:parent-style-name="Standard">
      <style:paragraph-properties fo:margin-top="0cm" fo:margin-bottom="0cm" fo:line-height="100%" fo:text-align="center" style:justify-single-word="false"/>
      <style:text-properties style:font-name="Comic Sans MS" fo:font-size="12pt" style:text-underline-style="solid" style:text-underline-width="auto" style:text-underline-color="font-color" style:font-size-asian="12pt" style:font-size-complex="12pt" style:font-weight-complex="bold"/>
    </style:style>
    <style:style style:name="P16" style:family="paragraph" style:parent-style-name="Standard">
      <style:paragraph-properties fo:margin-top="0cm" fo:margin-bottom="0cm" fo:line-height="100%" fo:text-align="center" style:justify-single-word="false"/>
      <style:text-properties style:font-name="Comic Sans MS" fo:font-size="14pt" style:font-size-asian="14pt" style:font-size-complex="14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tab-stops>
          <style:tab-stop style:position="10.001cm"/>
        </style:tab-stops>
      </style:paragraph-properties>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style:text-properties fo:font-size="10pt" style:font-size-asian="10pt"/>
    </style:style>
    <style:style style:name="P21" style:family="paragraph" style:parent-style-name="Standard">
      <style:paragraph-properties fo:margin-top="0cm" fo:margin-bottom="0cm" fo:line-height="100%"/>
      <style:text-properties fo:color="#5e5e5e" style:font-name="Comic Sans MS" fo:font-size="9pt" style:font-size-asian="9pt" style:font-size-complex="9pt"/>
    </style:style>
    <style:style style:name="P22" style:family="paragraph" style:parent-style-name="Standard">
      <style:paragraph-properties fo:margin-left="0cm" fo:margin-right="0cm" fo:margin-top="0cm" fo:margin-bottom="0cm" fo:line-height="100%" fo:text-indent="0cm" style:auto-text-indent="false">
        <style:tab-stops>
          <style:tab-stop style:position="3.501cm"/>
        </style:tab-stops>
      </style:paragraph-properties>
      <style:text-properties style:font-name="Comic Sans MS" fo:font-size="9pt" style:font-size-asian="9pt" style:font-size-complex="9pt"/>
    </style:style>
    <style:style style:name="P23" style:family="paragraph" style:parent-style-name="List_20_Paragraph">
      <style:paragraph-properties fo:line-height="100%" fo:text-align="justify" style:justify-single-word="false"/>
      <style:text-properties style:font-name="Comic Sans MS" fo:font-size="9pt" style:font-size-asian="9pt" style:font-size-complex="9pt"/>
    </style:style>
    <style:style style:name="P24" style:family="paragraph" style:parent-style-name="Standard">
      <style:paragraph-properties fo:margin-top="0cm" fo:margin-bottom="0.176cm" fo:line-height="100%"/>
      <style:text-properties style:font-name="Comic Sans MS" fo:font-size="9pt" style:text-underline-style="solid" style:text-underline-width="auto" style:text-underline-color="font-color" style:font-size-asian="9pt" style:font-size-complex="9pt" style:font-weight-complex="bold"/>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master-page-name="Converted1">
      <style:paragraph-properties fo:margin-top="0cm" fo:margin-bottom="0cm" fo:line-height="100%" fo:text-align="center" style:justify-single-word="false" style:page-number="auto"/>
    </style:style>
    <style:style style:name="P27" style:family="paragraph" style:parent-style-name="List_20_Paragraph" style:list-style-name="WWNum1">
      <style:text-properties style:font-name="Comic Sans MS" fo:font-size="9pt" style:font-size-asian="9pt" style:font-size-complex="9pt"/>
    </style:style>
    <style:style style:name="P28" style:family="paragraph" style:parent-style-name="List_20_Paragraph" style:list-style-name="WWNum2">
      <style:paragraph-properties fo:margin-top="0cm" fo:margin-bottom="0cm" fo:line-height="100%"/>
    </style:style>
    <style:style style:name="P29" style:family="paragraph" style:parent-style-name="List_20_Paragraph" style:list-style-name="WWNum5">
      <style:paragraph-properties fo:margin-top="0cm" fo:margin-bottom="0cm" fo:line-height="100%" fo:text-align="justify" style:justify-single-word="false"/>
      <style:text-properties style:font-name="Comic Sans MS" fo:font-size="9pt" style:font-size-asian="9pt" style:font-size-complex="9pt"/>
    </style:style>
    <style:style style:name="P30" style:family="paragraph" style:parent-style-name="List_20_Paragraph" style:list-style-name="WWNum3">
      <style:paragraph-properties fo:margin-left="0.635cm" fo:margin-right="0cm" fo:margin-top="0cm" fo:margin-bottom="0cm" fo:line-height="100%" fo:text-indent="0cm" style:auto-text-indent="false"/>
      <style:text-properties style:font-name="Comic Sans MS" fo:font-size="9pt" style:font-size-asian="9pt" style:font-size-complex="9pt"/>
    </style:style>
    <style:style style:name="T1" style:family="text">
      <style:text-properties style:font-name="Comic Sans MS"/>
    </style:style>
    <style:style style:name="T2" style:family="text">
      <style:text-properties style:font-name="Comic Sans MS" fo:font-size="18pt" style:font-size-asian="18pt"/>
    </style:style>
    <style:style style:name="T3" style:family="text">
      <style:text-properties style:font-name="Comic Sans MS" fo:font-size="18pt" style:font-size-asian="18pt" style:font-size-complex="22pt"/>
    </style:style>
    <style:style style:name="T4" style:family="text">
      <style:text-properties style:font-name="Comic Sans MS" fo:font-size="10pt" style:font-size-asian="10pt"/>
    </style:style>
    <style:style style:name="T5" style:family="text">
      <style:text-properties style:font-name="Comic Sans MS" fo:font-size="10pt" fo:font-style="italic" style:font-size-asian="10pt" style:font-style-asian="italic"/>
    </style:style>
    <style:style style:name="T6" style:family="text">
      <style:text-properties style:font-name="Comic Sans MS" fo:font-size="10pt" fo:font-style="italic" fo:font-weight="bold" style:font-size-asian="10pt" style:font-style-asian="italic" style:font-weight-asian="bold"/>
    </style:style>
    <style:style style:name="T7" style:family="text">
      <style:text-properties style:font-name="Comic Sans MS" fo:font-size="9pt" style:font-size-asian="9pt" style:font-size-complex="9pt"/>
    </style:style>
    <style:style style:name="T8" style:family="text">
      <style:text-properties style:font-name="Comic Sans MS" fo:font-size="9pt" style:font-size-asian="9pt" style:font-size-complex="9pt" style:text-scale="105%"/>
    </style:style>
    <style:style style:name="T9" style:family="text">
      <style:text-properties style:font-name="Comic Sans MS" fo:font-size="9pt" style:font-size-asian="9pt" style:font-size-complex="9pt" style:font-weight-complex="bold"/>
    </style:style>
    <style:style style:name="T10" style:family="text">
      <style:text-properties style:font-name="Comic Sans MS" fo:font-size="9pt" style:text-underline-style="solid" style:text-underline-width="auto" style:text-underline-color="font-color" fo:font-weight="bold" style:font-size-asian="9pt" style:font-weight-asian="bold" style:font-size-complex="9pt"/>
    </style:style>
    <style:style style:name="T11" style:family="text">
      <style:text-properties style:font-name="Comic Sans MS" fo:font-size="9pt" fo:font-weight="bold" style:font-size-asian="9pt" style:font-weight-asian="bold" style:font-size-complex="9pt"/>
    </style:style>
    <style:style style:name="T12" style:family="text">
      <style:text-properties style:font-name="Comic Sans MS" fo:font-size="9pt" fo:letter-spacing="0.011cm" style:font-size-asian="9pt" style:font-size-complex="9pt"/>
    </style:style>
    <style:style style:name="T13" style:family="text">
      <style:text-properties style:font-name="Comic Sans MS" fo:font-size="9pt" fo:letter-spacing="0.011cm" style:font-size-asian="9pt" style:font-size-complex="9pt" style:text-scale="105%"/>
    </style:style>
    <style:style style:name="T14" style:family="text">
      <style:text-properties style:font-name="Comic Sans MS" fo:font-size="9pt" fo:letter-spacing="0.002cm" style:font-size-asian="9pt" style:font-size-complex="9pt"/>
    </style:style>
    <style:style style:name="T15" style:family="text">
      <style:text-properties style:font-name="Comic Sans MS" fo:font-size="9pt" fo:letter-spacing="0.002cm" style:font-size-asian="9pt" style:font-size-complex="9pt" style:font-weight-complex="bold"/>
    </style:style>
    <style:style style:name="T16" style:family="text">
      <style:text-properties style:font-name="Comic Sans MS" fo:font-size="9pt" fo:letter-spacing="-0.005cm" style:font-size-asian="9pt" style:font-size-complex="9pt" style:font-weight-complex="bold"/>
    </style:style>
    <style:style style:name="T17" style:family="text">
      <style:text-properties style:font-name="Comic Sans MS" fo:font-size="9pt" fo:letter-spacing="-0.005cm" fo:font-style="italic" style:font-size-asian="9pt" style:font-style-asian="italic" style:font-size-complex="9pt" style:font-style-complex="italic"/>
    </style:style>
    <style:style style:name="T18" style:family="text">
      <style:text-properties fo:color="#00b050" style:font-name="Comic Sans MS"/>
    </style:style>
    <style:style style:name="T19" style:family="text">
      <style:text-properties fo:color="#00000a" fo:font-weight="bold" style:font-weight-asian="bol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text:span text:style-name="T4">Fiche adhésion saison </text:span><text:span text:style-name="T1">2025 – 2026 –</text:span><text:span text:style-name="T18"> AQUAGYM </text:span></text:p>
      <text:p text:style-name="P3"/>
      <text:section text:style-name="Sect1" text:name="TextSection">
        <text:list xml:id="list3430324088146790188" text:style-name="WWNum1">
          <text:list-item>
            <text:p text:style-name="P27">Renouvellement</text:p>
          </text:list-item>
          <text:list-item>
            <text:p text:style-name="P27">Nouveau <text:s/></text:p>
          </text:list-item>
        </text:list>
      </text:section>
      <text:section text:style-name="Sect2" text:name="Section1">
        <text:p text:style-name="P17"><text:span text:style-name="T6">Nom</text:span><text:span text:style-name="T5"> : ……………………………………………………………………………<text:tab/></text:span><text:span text:style-name="T6">Prénom</text:span><text:span text:style-name="T5"> :…………………………………………………………………………………..…</text:span></text:p>
        <text:p text:style-name="P17"><text:span text:style-name="T6">Adresse</text:span><text:span text:style-name="T5"> :…………………………………………………………………………………………………………………………………………………………………….………………</text:span></text:p>
        <text:p text:style-name="P17"><text:span text:style-name="T5">……………………………………………………………………………………………………………………………………………………………………………..………………………</text:span><text:bookmark text:name="_GoBack"/><text:span text:style-name="T5">.</text:span></text:p>
        <text:p text:style-name="P17"><text:span text:style-name="T6">CP</text:span><text:span text:style-name="T5"> :………..……. <text:tab/></text:span><text:span text:style-name="T6">Ville</text:span><text:span text:style-name="T5"> :………………………………………………………………………………………………………………………………….…………………………....</text:span></text:p>
        <text:p text:style-name="P18"><text:span text:style-name="T6">TEL :…</text:span><text:span text:style-name="T5">…………………………………………………………………………………… <text:s/><text:tab/></text:span><text:span text:style-name="T6">PORTABLE :</text:span><text:span text:style-name="T5">………………………………………………………………</text:span></text:p>
        <text:p text:style-name="P18"><text:span text:style-name="T6">Mail</text:span><text:span text:style-name="T5"> : (Obligatoire)</text:span></text:p>
        <text:p text:style-name="P18"><text:span text:style-name="T6">Date de Naissance</text:span><text:span text:style-name="T5"> :</text:span></text:p>
        <text:p text:style-name="P17"/>
      </text:section>
      <text:section text:style-name="Sect1" text:name="Section2">
        <text:p text:style-name="P17"><text:span text:style-name="T10">Tarif adhésion</text:span><text:span text:style-name="T7"> :</text:span></text:p>
        <text:list xml:id="list395102653479176636" text:style-name="WWNum2">
          <text:list-item>
            <text:p text:style-name="P28"><text:span text:style-name="T7"><text:s/></text:span><text:span text:style-name="T11">Adhésion : 15 euros (inscription)</text:span></text:p>
          </text:list-item>
        </text:list>
        <text:p text:style-name="P22"><text:s text:c="12"/>Séance : 5 euros (le jour de sa pratique)</text:p>
        <text:p text:style-name="P7"/>
        <text:p text:style-name="P17"><text:span text:style-name="T10">Mode de Règlement</text:span><text:span text:style-name="T7"> :</text:span></text:p>
        <text:list xml:id="list5369799060425764811" text:style-name="WWNum3">
          <text:list-item>
            <text:p text:style-name="P30">Coupons Sport ANCV/CNDS </text:p>
          </text:list-item>
          <text:list-item>
            <text:p text:style-name="P30">pass'sport </text:p>
          </text:list-item>
          <text:list-item>
            <text:p text:style-name="P30">Espèces </text:p>
          </text:list-item>
          <text:list-item>
            <text:p text:style-name="P30">Chèques libellé au nom du CNTC</text:p>
          </text:list-item>
        </text:list>
      </text:section>
      <text:section text:style-name="Sect2" text:name="Section3">
        <text:p text:style-name="P12"/>
        <text:p text:style-name="P17"><text:span text:style-name="T10">Montant de la cotisation à régler</text:span><text:span text:style-name="T7"> :………………….. €</text:span></text:p>
        <text:p text:style-name="P7"/>
      </text:section>
      <text:section text:style-name="Sect1" text:name="Section4">
        <text:p text:style-name="P21"/>
        <text:p text:style-name="P7"/>
        <text:p text:style-name="P12"/>
        <text:p text:style-name="P7"/>
      </text:section>
      <text:section text:style-name="Sect2" text:name="Section5">
        <text:p text:style-name="P4"/>
        <text:p text:style-name="P15">Autorisation à l’entraînement, hospitalisation, transport, et droit à l’image</text:p>
        <text:p text:style-name="P5"/>
        <text:p text:style-name="P19"><text:span text:style-name="T8">*</text:span><text:span text:style-name="T7">J’autorise <text:s/></text:span><text:span text:style-name="T13">*je n’autorise pas</text:span><text:span text:style-name="T7"> </text:span><text:span text:style-name="T9">le responsable de l’activité à prendre toute disposition en cas</text:span><text:span text:style-name="T15"> de maladie ou d’accident demandant une intervention urgente et à le conduire </text:span><text:span text:style-name="T16">dans tout hôpital ou clinique.</text:span></text:p>
        <text:p text:style-name="P20"/>
        <text:p text:style-name="P2"><text:span text:style-name="T12">*J’autorise </text:span><text:span text:style-name="T13">*je n’autorise pas</text:span><text:span text:style-name="T12"> le club à prendre et à diffuser les photos </text:span><text:span text:style-name="T14">prises pendant les cours, pour enrichir la photothèque et </text:span><text:span text:style-name="T7">le site Internet.</text:span></text:p>
        <text:p text:style-name="P23"/>
        <text:p text:style-name="P24">Personne à prévenir en cas d’accidents :</text:p>
        <text:p text:style-name="P7"/>
        <text:p text:style-name="P10">Nom :<text:tab/><text:tab/>Prénom :<text:tab/></text:p>
        <text:p text:style-name="P8"/>
        <text:p text:style-name="P8">Téléphone :………. /………. /………. /………. /………..</text:p>
        <text:p text:style-name="P8"/>
        <text:p text:style-name="P7">Lien familial avec le nageur :<text:tab/>………………………………………………………………….</text:p>
        <text:p text:style-name="P7"/>
        <text:p text:style-name="P7">Fait à …………………………………..<text:tab/><text:tab/><text:tab/><text:tab/><text:tab/><text:tab/><text:tab/><text:tab/>Signature :</text:p>
        <text:p text:style-name="P7">Le ………………………………………</text:p>
        <text:p text:style-name="P7"/>
        <text:p text:style-name="P7"/>
        <text:p text:style-name="P17"><text:span text:style-name="T7">*(</text:span><text:span text:style-name="T17">rayez la mention inutile)</text:span></text:p>
        <text:p text:style-name="P13">(1) cocher la case pour acceptation</text:p>
      </text:section>
      <text:p text:style-name="P26"><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4"/>
      <text:p text:style-name="P16">REGLEMENT INTERIEUR CLUB</text:p>
      <text:p text:style-name="P6"/>
      <text:p text:style-name="P19"><text:span text:style-name="T10">REMBOURSEMENT-ESSAI</text:span><text:span text:style-name="T7"> : Aucun remboursement ne sera fait à l’exception de cas faisant l’objet d’un motif grave et justifié. Une part fixe correspondant aux frais de dossiers et d’inscription sera automatiquement conservée. Deux séances d’essai pourront être effectuées. Toute demande de remboursement devra faire l’objet d’un courrier à l’attention du Président.</text:span></text:p>
      <text:p text:style-name="P19"><text:span text:style-name="T10">FERMETURE DES BASSINS</text:span><text:span text:style-name="T7"> : Au cours de l’année, les bassins pourraient être fermés pour entretien, réparation ou raisons techniques. En conséquence, le club ne peut être tenu responsable de la suppression d’activités et aucune ristourne de quote-part de cotisation ne sera donnée.</text:span></text:p>
      <text:p text:style-name="P9"/>
      <text:p text:style-name="P19"><text:span text:style-name="T10">PERIODES DE CONGES SCOLAIRES</text:span><text:span text:style-name="T7"> : Les activités du club sont interrompues ou adaptées durant certains congés scolaires. Les éventuels stages durant ces périodes font l’objet de convocations.</text:span></text:p>
      <text:p text:style-name="P19"><text:span text:style-name="T10">CERTIFICAT MEDICAL</text:span><text:span text:style-name="T7"> : <text:s/>ou Questionnaire de santé de la Fédération Française de natation</text:span></text:p>
      <text:p text:style-name="P9"/>
      <text:p text:style-name="P19"><text:span text:style-name="T10">Composition du dossier à rapporter complet</text:span><text:span text:style-name="T7"> :</text:span></text:p>
      <text:list xml:id="list2306741081110289433" text:style-name="WWNum5">
        <text:list-item>
          <text:p text:style-name="P29">Le présent document daté et signé,</text:p>
        </text:list-item>
        <text:list-item>
          <text:p text:style-name="P29">La fiche d’adhésion et 1’autorisation parentale datée et signée,</text:p>
        </text:list-item>
        <text:list-item>
          <text:p text:style-name="P29">La demande de licence,</text:p>
        </text:list-item>
        <text:list-item>
          <text:p text:style-name="P29">Le certificat médical d’aptitude à la pratique de la natation ou le questionnaire de santé et l’attestation sur l’honneur pour le renouvellement de licence,</text:p>
        </text:list-item>
        <text:list-item>
          <text:p text:style-name="P29">Le règlement de l’abonnement.</text:p>
        </text:list-item>
      </text:list>
      <text:p text:style-name="P9"/>
      <text:p text:style-name="P9">Ce dossier est à remettre en main propre auprès d’un membre du bureau.</text:p>
      <text:p text:style-name="P9"/>
      <text:p text:style-name="P9">Pour tous renseignements, concernant nos activités consulter le site internet à l’adresse suivante</text:p>
      <text:p text:style-name="P19"><text:a xlink:type="simple" xlink:href="https://www.clubnautiquetournesolchasseneuil.com/" text:style-name="Internet_20_link" text:visited-style-name="Visited_20_Internet_20_Link"><text:span text:style-name="T19">https://www.clubnautiquetournesolchasseneuil.com</text:span></text:a></text:p>
      <text:p text:style-name="P9">Les inscriptions seront prises dans l’ordre d’arrivée en fonction des places disponibles. Pour la date de début des cours, consultez notre site début septembre.</text:p>
      <text:p text:style-name="P9"/>
      <text:p text:style-name="P9"/>
      <text:p text:style-name="P9"/>
      <text:p text:style-name="P7">Fait à :…………………………………………………………………..………</text:p>
      <text:p text:style-name="P7">Le : ………………………………………………………………………………….</text:p>
      <text:p text:style-name="P7"><text:tab/></text:p>
      <text:p text:style-name="P11"><text:s/>Signature du licencié ou du <text:s/>représentant légal pour mineur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penisson</meta:initial-creator>
    <dc:creator>mat p</dc:creator>
    <meta:editing-cycles>5</meta:editing-cycles>
    <meta:print-date>2025-09-05T14:29:41.69</meta:print-date>
    <meta:creation-date>2022-09-09T13:37:00</meta:creation-date>
    <dc:date>2025-09-05T14:30:29.97</dc:date>
    <meta:editing-duration>PT24M11S</meta:editing-duration>
    <meta:generator>OpenOffice/4.1.8$Win32 OpenOffice.org_project/418m3$Build-9803</meta:generator>
    <meta:printed-by>mat p</meta:printed-by>
    <meta:document-statistic meta:table-count="0" meta:image-count="0" meta:object-count="0" meta:page-count="2" meta:paragraph-count="51" meta:word-count="456" meta:character-count="332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